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ould have <text:span text:style-name="Measure_20__23_2">trea</text:span>ted you <text:span text:style-name="Measure_20__23_1">bet</text:span>ter <text:s/>- …</text:p>
      <text:p>But you couldn't have - <text:span text:style-name="Measure_20__23_2">Trea</text:span>ted m<text:span text:style-name="Measure_20__23_1">e w</text:span>orse</text:p>
      <text:p>But it's h<text:span text:style-name="Measure_20__23_2">e</text:span> <text:s text:c="5"/>- Who lau<text:span text:style-name="Measure_20__23_1">ghs l</text:span>a<text:span text:style-name="Measure_20__23_2">st</text:span> ╔═══════════</text:p>
      <text:p>It is h<text:span text:style-name="Measure_20__23_2">e w</text:span>ho cries <text:span text:style-name="Measure_20__23_1">first</text:span> - … <text:s text:c="6"/>║ <text:s text:c="2"/>Roses</text:p>
      <text:p>Sometimes I <text:span text:style-name="Measure_20__23_2">feel</text:span> - I kno<text:span text:style-name="Measure_20__23_1">w str</text:span>angers <text:s text:c="4"/>from</text:p>
      <text:p><text:span text:style-name="Measure_20__23_1">Bet</text:span>ter than I <text:span text:style-name="Measure_20__23_2">know</text:span> <text:s text:c="2"/>- M<text:span text:style-name="Measure_20__23_1">y fr</text:span>iends <text:s/>║ My Friends</text:p>
      <text:p>Why mu<text:span text:style-name="Measure_20__23_2">st a</text:span> be<text:span text:style-name="Measure_20__23_1">gin</text:span>ning - … <text:s text:c="10"/>║ Ben Harper</text:p>
      <text:p>Be the mea<text:span text:style-name="Measure_20__23_2">ns</text:span> <text:s text:c="8"/>- T<text:span text:style-name="Measure_20__23_1">o a</text:span>n e<text:span text:style-name="Measure_20__23_2">nd</text:span> <text:s text:c="2"/>╚═══════════</text:p>
      <text:p/>
      <text:p>(The) <text:span text:style-name="Measure_20__23_1">stones</text:span> from my <text:span text:style-name="Measure_20__23_2">e</text:span>nemies <text:s text:c="10"/>[Chorus]</text:p>
      <text:p>These wounds wi<text:span text:style-name="Measure_20__23_2">ll m</text:span>end <text:s text:c="10"/>B Bb <text:s/>B <text:s/>Bb</text:p>
      <text:p>((But) <text:span text:style-name="Measure_20__23_1">I</text:span> canno<text:span text:style-name="Measure_20__23_2">t s</text:span>ur<text:span text:style-name="Measure_20__23_1">vive</text:span> - … x1) (B Bb <text:s/>G# B x1)</text:p>
      <text:p>The <text:span text:style-name="Measure_20__23_1">ro</text:span>ses <text:span text:style-name="Measure_20__23_2">from</text:span> my <text:span text:style-name="Measure_20__23_1">friends</text:span> <text:s text:c="7"/>B Bb-X</text:p>
      <text:p><text:s text:c="40"/>[Intro]</text:p>
      <text:p>When the la<text:span text:style-name="Measure_20__23_2">st w</text:span>ord has been <text:span text:style-name="Measure_20__23_1">spo</text:span>ken - …</text:p>
      <text:p>We've bared <text:span text:style-name="Measure_20__23_1">wit</text:span>ness - To the <text:span text:style-name="Measure_20__23_2">fi</text:span>nal setti<text:span text:style-name="Measure_20__23_1">ng s</text:span>un</text:p>
      <text:p><text:span text:style-name="Measure_20__23_1">All</text:span> that shall remai<text:span text:style-name="Measure_20__23_2">n i</text:span>s a <text:span text:style-name="Measure_20__23_1">to</text:span>ken - …</text:p>
      <text:p>Of what we've sai<text:span text:style-name="Measure_20__23_2">d a</text:span><text:span text:style-name="Measure_20__23_1">nd d</text:span>one <text:s text:c="5"/>- … <text:s text:c="3"/>[Intro]</text:p>
      <text:p>When all we've ha<text:span text:style-name="Measure_20__23_2">d</text:span> - Has been for<text:span text:style-name="Measure_20__23_1">sa</text:span>ken <text:s text:c="4"/>(x2)</text:p>
      <text:p>Distant <text:span text:style-name="Measure_20__23_1">church</text:span> bells - No long<text:span text:style-name="Measure_20__23_1">er r</text:span>i<text:span text:style-name="Measure_20__23_2">ng</text:span> <text:s text:c="4"/>D# Cm</text:p>
      <text:p>That's the sou<text:span text:style-name="Measure_20__23_2">nd</text:span> <text:s text:c="4"/>- Of a heart <text:span text:style-name="Measure_20__23_1">ta</text:span>ke<text:span text:style-name="Measure_20__23_2">n</text:span> <text:s text:c="2"/>Bb G#</text:p>
      <text:p>And the <text:span text:style-name="Measure_20__23_1">sto</text:span>ry of <text:span text:style-name="Measure_20__23_2">tears</text:span> - From a <text:span text:style-name="Measure_20__23_1">king</text:span></text:p>
      <text:p/>
      <text:p><text:s text:c="2"/>[Chorus] [Intro] (x5) [Solo - Chorus] [Intro]</text:p>
      <text:p><text:s text:c="43"/>(x2)</text:p>
      <text:p>(<text:span text:style-name="Measure_20__23_1">This</text:span> may be the la<text:span text:style-name="Measure_20__23_2">st t</text:span>ime - I <text:span text:style-name="Measure_20__23_1">see</text:span> you</text:p>
      <text:p><text:s/>(For<text:span text:style-name="Measure_20__23_1">give</text:span> me for <text:span text:style-name="Measure_20__23_2">hold</text:span>ing you clo<text:span text:style-name="Measure_20__23_1">se</text:span> - …/</text:p>
      <text:p><text:s text:c="2"/>So, <text:span text:style-name="Measure_20__23_1">of</text:span> this moment - <text:span text:style-name="Measure_20__23_2">I w</text:span>ill make the <text:span text:style-name="Measure_20__23_1">most</text:span>/</text:p>
      <text:p><text:s text:c="2"/>But <text:span text:style-name="Measure_20__23_1">if</text:span> you keep me <text:span text:style-name="Measure_20__23_2">in</text:span> your <text:span text:style-name="Measure_20__23_1">heart</text:span> - …) x3)</text:p>
      <text:p>To<text:span text:style-name="Measure_20__23_1">ge</text:span>ther <text:span text:style-name="Measure_20__23_2">we</text:span> shall be e<text:span text:style-name="Measure_20__23_1">te</text:span>rnal - …</text:p>
      <text:p>If you belie<text:span text:style-name="Measure_20__23_1">ve w</text:span><text:span text:style-name="Measure_20__23_2">e sh</text:span>all never <text:span text:style-name="Measure_20__23_1">part</text:span> <text:s text:c="2"/>[Chorus</text:p>
      <text:p><text:s text:c="39"/>Lines</text:p>
      <text:p>[Chorus] () (But/…/Oh) (x3) [Intro] <text:s text:c="6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